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size="12pt" style:font-size-asian="12pt" style:font-size-complex="12pt" fo:language="hr" fo:country="BA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11" style:parent-style-name="Normal" style:family="paragraph">
      <style:paragraph-properties fo:text-align="justify"/>
    </style:style>
    <style:style style:name="T12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3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14" style:parent-style-name="Normal" style:family="paragraph">
      <style:paragraph-properties fo:text-align="justify"/>
      <style:text-properties fo:language="hr" fo:country="BA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1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1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34" style:parent-style-name="Normal" style:family="paragraph">
      <style:paragraph-properties style:text-autospace="none" fo:text-align="center"/>
      <style:text-properties fo:language="hr" fo:country="BA"/>
    </style:style>
    <style:style style:name="P35" style:parent-style-name="Normal" style:family="paragraph">
      <style:paragraph-properties style:text-autospace="none" fo:text-align="center"/>
      <style:text-properties fo:language="hr" fo:country="BA"/>
    </style:style>
    <style:style style:name="P36" style:parent-style-name="Normal" style:family="paragraph">
      <style:paragraph-properties style:text-autospace="none" fo:text-align="center"/>
      <style:text-properties fo:language="hr" fo:country="BA"/>
    </style:style>
    <style:style style:name="P37" style:parent-style-name="Normal" style:family="paragraph">
      <style:paragraph-properties style:text-autospace="none" fo:text-align="center"/>
      <style:text-properties fo:language="hr" fo:country="BA"/>
    </style:style>
    <style:style style:name="P38" style:parent-style-name="Normal" style:family="paragraph">
      <style:paragraph-properties style:text-autospace="none" fo:text-align="center"/>
      <style:text-properties fo:language="hr" fo:country="BA"/>
    </style:style>
    <style:style style:name="P39" style:parent-style-name="Normal" style:family="paragraph">
      <style:paragraph-properties style:text-autospace="none" fo:text-align="center"/>
      <style:text-properties fo:language="hr" fo:country="BA"/>
    </style:style>
    <style:style style:name="P40" style:parent-style-name="Normal" style:family="paragraph">
      <style:paragraph-properties style:text-autospace="none" fo:text-align="center"/>
      <style:text-properties fo:language="hr" fo:country="BA"/>
    </style:style>
    <style:style style:name="P41" style:parent-style-name="Normal" style:family="paragraph">
      <style:paragraph-properties style:text-autospace="none" fo:text-align="center"/>
      <style:text-properties fo:language="hr" fo:country="BA"/>
    </style:style>
    <style:style style:name="P42" style:parent-style-name="Normal" style:family="paragraph">
      <style:paragraph-properties style:text-autospace="none" fo:text-align="center"/>
      <style:text-properties fo:language="hr" fo:country="BA"/>
    </style:style>
    <style:style style:name="P43" style:parent-style-name="Normal" style:family="paragraph">
      <style:paragraph-properties style:text-autospace="none" fo:text-align="center"/>
      <style:text-properties fo:language="hr" fo:country="BA"/>
    </style:style>
    <style:style style:name="P44" style:parent-style-name="Normal" style:family="paragraph">
      <style:paragraph-properties style:text-autospace="none" fo:text-align="center"/>
      <style:text-properties fo:language="hr" fo:country="BA"/>
    </style:style>
    <style:style style:name="P45" style:parent-style-name="Normal" style:family="paragraph">
      <style:paragraph-properties style:text-autospace="none" fo:text-align="center"/>
      <style:text-properties fo:language="hr" fo:country="BA"/>
    </style:style>
    <style:style style:name="P46" style:parent-style-name="Normal" style:family="paragraph">
      <style:paragraph-properties style:text-autospace="none" fo:text-align="center"/>
      <style:text-properties fo:language="hr" fo:country="BA"/>
    </style:style>
    <style:style style:name="P47" style:parent-style-name="Normal" style:family="paragraph">
      <style:paragraph-properties style:text-autospace="none" fo:text-align="center"/>
      <style:text-properties fo:language="hr" fo:country="BA"/>
    </style:style>
    <style:style style:name="P48" style:parent-style-name="Normal" style:family="paragraph">
      <style:paragraph-properties style:text-autospace="none" fo:text-align="center"/>
      <style:text-properties fo:language="hr" fo:country="BA"/>
    </style:style>
    <style:style style:name="P49" style:parent-style-name="Normal" style:family="paragraph">
      <style:paragraph-properties style:text-autospace="none" fo:text-align="center"/>
    </style:style>
    <style:style style:name="P50" style:parent-style-name="Normal" style:family="paragraph">
      <style:paragraph-properties style:text-autospace="none" fo:text-align="center"/>
    </style:style>
    <style:style style:name="P51" style:parent-style-name="Normal" style:family="paragraph">
      <style:paragraph-properties style:text-autospace="none" fo:text-align="center"/>
    </style:style>
    <style:style style:name="P52" style:parent-style-name="Normal" style:family="paragraph">
      <style:paragraph-properties style:text-autospace="none" fo:text-align="center"/>
    </style:style>
    <style:style style:name="P53" style:parent-style-name="Normal" style:family="paragraph">
      <style:paragraph-properties style:text-autospace="none" fo:text-align="center"/>
    </style:style>
    <style:style style:name="P54" style:parent-style-name="Normal" style:family="paragraph">
      <style:paragraph-properties style:text-autospace="none" fo:text-align="center"/>
    </style:style>
    <style:style style:name="P55" style:parent-style-name="Normal" style:family="paragraph">
      <style:paragraph-properties style:text-autospace="none" fo:text-align="center"/>
    </style:style>
    <style:style style:name="P56" style:parent-style-name="Normal" style:family="paragraph">
      <style:paragraph-properties style:text-autospace="none" fo:text-align="center"/>
    </style:style>
    <style:style style:name="P57" style:parent-style-name="Normal" style:family="paragraph">
      <style:paragraph-properties style:text-autospace="none" fo:text-align="center"/>
    </style:style>
  </office:automatic-styles>
  <office:body>
    <office:text text:use-soft-page-breaks="true">
      <text:p text:style-name="P1">I Z J A V A</text:p>
      <text:p text:style-name="P3">Ja, ovdje potpisani<text:tab/>_____________________, _______________________________</text:p>
      <text:p text:style-name="P4">(ime, prezime i adresa ovlaštene osobe pravnog subjekta nositelja projekta) ovlaštena osoba __________________________________________________<text:s/></text:p>
      <text:p text:style-name="P5">(naziv i adresa pravnog subjekta nositelja projekta</text:p>
      <text:p text:style-name="P6">pod punom kaznenom, moralnom i materijalnom odgovornošću<text:tab/></text:p>
      <text:p text:style-name="P7"/>
      <text:p text:style-name="P8">1.Potvrđujem da su:</text:p>
      <text:p text:style-name="P9"/>
      <text:p text:style-name="P10">a)<text:tab/>Vjerodostojno navedeni podaci u aplikacijskom obrascu;<text:s/></text:p>
      <text:p text:style-name="P11"><text:span text:style-name="T12">b)</text:span><text:span text:style-name="T13"><text:tab/>Popunjen, potpisan i službenim pečatom ovjeren Plan utroška sredstava, na obrascu za Plan utroška sredstava sa izvorima prihoda i očekivanim rashodima i jasno naznačeno za koje aktivnosti se traže sredstva od strane Ministarstva, a za koje aktivnosti su osigurana sredstva iz drugih izvora;</text:span></text:p>
      <text:p text:style-name="P14"/>
      <text:p text:style-name="P15">c)<text:tab/>Da su osigurana/ nisu osigurana sredstava za implementaciju projekta a iz sljedećih izvora:_____________________________________________________________________, u iznosu________________ a koji sufinanciraju projekat,_________________odnosno sljedeće aktivnosti:___________________________________________________________</text:p>
      <text:p text:style-name="P16">(Pojašnjenje (c): podvući opciju osigurana ili nisu osigurana sredstva)</text:p>
      <text:p text:style-name="P17"/>
      <text:p text:style-name="P18">d) Da ista aktivnost ili dio aktivnosti koji je u cijelosti financiran sredstvima Ministarstva, nije financiran iz drugog izvora</text:p>
      <text:p text:style-name="P19"/>
      <text:p text:style-name="P20">2. Potvrđujem da je gore imenovani pravni subjekt registriran u relevantnim registrima u Bosni i Hercegovini za obavljanje poslova potrebnih za implementaciju projekta, što dokazujem aktualnim izvodom iz registra nadležnog tijela (ovjerena preslika) i rješenjem o razvrstavanju prema djelatnosti izdatog od nadležnog zavoda za statistiku (ovjerena preslika).</text:p>
      <text:p text:style-name="P21"/>
      <text:p text:style-name="P22">3. Potvrđujem da je gore navedeni pravni subjekt ekonomski i financijski podoban za implementaciju projekta, a s kojim se prijavljujemo na javni poziv što dokazujem preslikom godišnjeg obračuna o poslovanju za prethodnu godinu, ovjerenog od Agencije za posredničke, informatičke i financijske usluge/ financijske analitičke agencije (APIF-a/FIA-e);</text:p>
      <text:p text:style-name="P23"/>
      <text:p text:style-name="P24">4. U slučaju kontrole utroška doznačenih sredstava potvrđujem da ću osigurati svu potrebnu potporu kako bi se mogla izvršiti provjera je li projekt realiziran u skladu sa zaključenim Ugovorom s Ministarstvom i projektom.</text:p>
      <text:p text:style-name="P25"/>
      <text:p text:style-name="P26">5. Svjestan sam da će Ministarstvo odbiti učešće gore navedenog subjekta u postupku po javnom pozivu, ako smo subjekt odnosno ja, kao njena ovlaštena osoba, propustili dostaviti ili dostavili pogrešne informacije i dokumente koji su traženi javnim pozivom, ili odbili potpisati ovu izjavu ili ako se pregledom dostavljenih dokumenata ustanovi da subjekt ne ispunjava neki<text:s/><text:soft-page-break/>od kriterija navedenih u Odluci o kriterijima za dodjelu sredstava namijenjenih za tekući grant „Sufinanciranje sportskih manifestacija“ za 2023. godinu.</text:p>
      <text:p text:style-name="P27"/>
      <text:p text:style-name="P28">6. Potvrđujem da ovu izjavu dajem kao ovlaštena osoba navedenog pravnog subjekta s ovlaštenjima za davanje ovakve izjave pod punom kaznenom, materijalnom i moralnom odgovornošću.</text:p>
      <text:p text:style-name="P29"/>
      <text:p text:style-name="P30"/>
      <text:p text:style-name="P31">IZJAVLJENO: ____________, ____. ___.23 godine</text:p>
      <text:p text:style-name="P32"><text:s text:c="36"/>(mjesto, datum)<text:tab/><text:s text:c="8"/><text:tab/><text:tab/><text:tab/><text:tab/><text:tab/><text:tab/></text:p>
      <text:p text:style-name="P33"><text:s text:c="17"/>(ime i prezime, potpis i pečat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2:00Z</meta:creation-date>
    <dc:date>2023-07-19T09:38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8" meta:character-count="3064" meta:row-count="21" meta:non-whitespace-character-count="2612"/>
  </office:meta>
</office:document-meta>
</file>